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標1" style:family="paragraph">
      <style:paragraph-properties style:punctuation-wrap="simple" style:text-autospace="none" fo:text-align="start" fo:line-height="0.3333in" fo:margin-left="0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10" style:parent-style-name="標1" style:family="paragraph">
      <style:paragraph-properties style:punctuation-wrap="simple" style:text-autospace="none" fo:text-align="justify" fo:line-height="0.3472in" fo:margin-left="0.4444in" fo:text-indent="-0.4444in">
        <style:tab-stops/>
      </style:paragraph-properties>
    </style:style>
    <style:style style:name="T11" style:parent-style-name="預設段落字型" style:family="text">
      <style:text-properties fo:color="#000000" style:font-size-complex="16pt"/>
    </style:style>
    <style:style style:name="P12" style:parent-style-name="內文" style:list-style-name="LFO1" style:family="paragraph">
      <style:paragraph-properties style:snap-to-layout-grid="false" fo:text-align="justify" fo:margin-left="0.6381in" fo:text-indent="-0.4409in">
        <style:tab-stops>
          <style:tab-stop style:type="left" style:position="-0.039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1" style:family="paragraph">
      <style:paragraph-properties style:snap-to-layout-grid="false" fo:text-align="justify" fo:margin-left="0.6381in" fo:text-indent="-0.4409in">
        <style:tab-stops>
          <style:tab-stop style:type="left" style:position="-0.039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1" style:family="paragraph">
      <style:paragraph-properties style:punctuation-wrap="simple" style:text-autospace="none" style:snap-to-layout-grid="false" fo:text-align="justify" fo:line-height="0.3472in" fo:margin-left="0.45in" fo:text-indent="-0.2534in">
        <style:tab-stops>
          <style:tab-stop style:type="left" style:position="0.14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punctuation-wrap="simple" style:text-autospace="none" style:snap-to-layout-grid="false" fo:text-align="justify" fo:line-height="0.3472in" fo:margin-left="0.427in" fo:text-indent="-0.435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punctuation-wrap="simple" style:text-autospace="non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punctuation-wrap="simple" style:text-autospace="non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punctuation-wrap="simple" style:text-autospace="non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punctuation-wrap="simple" style:text-autospace="none" fo:text-align="justify" fo:line-height="0.3472in" fo:text-indent="0.2333in"/>
      <style:text-properties style:font-name="標楷體" style:font-name-asian="標楷體" fo:color="#000000" fo:font-size="16pt" style:font-size-asian="16pt" style:font-size-complex="16pt"/>
    </style:style>
    <style:style style:name="P32" style:parent-style-name="標1" style:family="paragraph">
      <style:paragraph-properties style:punctuation-wrap="simple" style:text-autospace="none" fo:text-align="justify" fo:line-height="0.3472in" fo:margin-left="0.4444in" fo:text-indent="-0.4444in">
        <style:tab-stops/>
      </style:paragraph-properties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P37" style:parent-style-name="標1" style:family="paragraph">
      <style:paragraph-properties style:punctuation-wrap="simple" style:text-autospace="none" fo:text-align="justify" fo:line-height="0.3472in" fo:margin-left="1.6034in" fo:text-indent="-1.602in">
        <style:tab-stops/>
      </style:paragraph-properties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 style:punctuation-wrap="simple" style:text-autospace="none" fo:text-align="justify" fo:line-height="0.3472in" fo:margin-left="1.5819in" fo:text-indent="-1.581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punctuation-wrap="simple" style:text-autospace="none" fo:text-align="justify" fo:line-height="0.3472in" fo:margin-left="1.5819in" fo:text-indent="-1.581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punctuation-wrap="simple" style:text-autospace="none" fo:line-height="0.3472in" fo:margin-left="0.8861in" fo:text-indent="-0.59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style:punctuation-wrap="simple" style:text-autospace="none" fo:line-height="0.3472in" fo:margin-left="0.7875in" fo:text-indent="-0.2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" style:parent-style-name="內文" style:family="paragraph">
      <style:paragraph-properties style:punctuation-wrap="simple" style:text-autospace="none" fo:text-align="justify" fo:line-height="0.3472in" fo:margin-left="0.6687in" fo:text-indent="-0.668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punctuation-wrap="simple" style:text-autospace="none" fo:text-align="justify" fo:line-height="0.3472in" fo:margin-left="0.4444in" fo:text-indent="-0.44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punctuation-wrap="simple" style:text-autospace="none" fo:text-align="justify" fo:line-height="0.3472in" fo:margin-left="0.4666in" fo:text-indent="-0.4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style:punctuation-wrap="simple" style:text-autospace="none" fo:text-align="justify" fo:line-height="0.3472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style:punctuation-wrap="simple" style:text-autospace="non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punctuation-wrap="simple" style:text-autospace="none" fo:text-align="justify" fo:line-height="0.3472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punctuation-wrap="simple" style:text-autospace="none" fo:text-align="justify" fo:line-height="0.3472in" fo:margin-left="0.6666in" fo:text-indent="-0.6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81" style:parent-style-name="內文" style:family="paragraph">
      <style:paragraph-properties style:punctuation-wrap="simple" style:text-autospace="none" fo:text-align="justify" fo:line-height="0.3472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style:punctuation-wrap="simple" style:text-autospace="none" fo:text-align="justify" fo:line-height="0.3472in" fo:margin-left="0.65in" fo:text-indent="-0.453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87" style:parent-style-name="內文" style:family="paragraph">
      <style:paragraph-properties style:punctuation-wrap="simple" style:text-autospace="none" fo:text-align="justify" fo:line-height="0.3472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style:punctuation-wrap="simple" style:text-autospace="none" fo:text-align="justify" fo:line-height="0.3472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style:punctuation-wrap="simple" style:text-autospace="none" fo:text-align="justify" fo:line-height="0.3472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style:punctuation-wrap="simple" style:text-autospace="none" fo:text-align="justify" fo:line-height="0.3472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style:punctuation-wrap="simple" style:text-autospace="none" fo:text-align="justify" fo:line-height="0.3472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style:punctuation-wrap="simple" style:text-autospace="none" fo:text-align="justify" fo:line-height="0.3472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style:punctuation-wrap="simple" style:text-autospace="none" fo:text-align="justify" fo:line-height="0.3472in" fo:margin-left="0.6666in" fo:text-indent="-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style:punctuation-wrap="simple" style:text-autospace="none" fo:text-align="justify" fo:line-height="0.3472in" fo:margin-left="0.8847in" fo:text-indent="-0.8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0" style:parent-style-name="內文" style:family="paragraph">
      <style:paragraph-properties style:punctuation-wrap="simple" style:text-autospace="none" fo:text-align="justify" fo:line-height="0.3472in" fo:margin-left="0.8847in" fo:text-indent="-0.8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style:punctuation-wrap="simple" style:text-autospace="none" fo:text-align="justify" fo:line-height="0.3472in" fo:margin-left="0.8847in" fo:text-indent="-0.8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fo:break-before="page" fo:line-height="0.3472in" fo:margin-left="0.6888in" fo:text-indent="-0.6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6" style:parent-style-name="內文" style:family="paragraph">
      <style:paragraph-properties fo:line-height="0.3472in" fo:margin-left="0.6888in" fo:text-indent="1.31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0" style:parent-style-name="內文" style:family="paragraph">
      <style:paragraph-properties fo:line-height="0.3472in" fo:text-indent="0.2423in"/>
      <style:text-properties style:font-name="標楷體" style:font-name-asian="標楷體" fo:color="#000000" fo:font-size="16pt" style:font-size-asian="16pt" style:font-size-complex="16pt"/>
    </style:style>
    <style:style style:name="P121" style:parent-style-name="內文" style:family="paragraph">
      <style:paragraph-properties fo:line-height="0.3472in" fo:text-indent="1.8083in"/>
      <style:text-properties style:font-name="標楷體" style:font-name-asian="標楷體" fo:color="#000000" fo:font-size="16pt" style:font-size-asian="16pt" style:font-size-complex="16pt"/>
    </style:style>
    <style:style style:name="P122" style:parent-style-name="內文" style:family="paragraph">
      <style:paragraph-properties fo:line-height="0.3472in" fo:text-indent="0.2423in"/>
      <style:text-properties style:font-name="標楷體" style:font-name-asian="標楷體" fo:color="#000000" fo:font-size="16pt" style:font-size-asian="16pt" style:font-size-complex="16pt"/>
    </style:style>
    <style:style style:name="P123" style:parent-style-name="內文" style:family="paragraph">
      <style:paragraph-properties fo:line-height="0.3472in" fo:text-indent="0.2423in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3472in" fo:text-indent="0.2423in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2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3472in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break-before="page" style:punctuation-wrap="simple" style:text-autospace="none" fo:text-align="end" fo:margin-top="0.0833in" fo:margin-bottom="0.0833in" fo:line-height="0.3472in" fo:margin-right="0.0076in"/>
    </style:style>
    <style:style style:name="T134" style:parent-style-name="預設段落字型" style:family="text">
      <style:text-properties style:font-name-asian="標楷體" fo:color="#000000" fo:font-size="16pt" style:font-size-asian="16pt"/>
    </style:style>
    <style:style style:name="T135" style:parent-style-name="預設段落字型" style:family="text">
      <style:text-properties style:font-name-asian="標楷體" fo:color="#000000" fo:font-size="16pt" style:font-size-asian="16pt"/>
    </style:style>
    <style:style style:name="TableColumn137" style:family="table-column">
      <style:table-column-properties style:column-width="0.2625in" style:use-optimal-column-width="false"/>
    </style:style>
    <style:style style:name="TableColumn138" style:family="table-column">
      <style:table-column-properties style:column-width="0.827in" style:use-optimal-column-width="false"/>
    </style:style>
    <style:style style:name="TableColumn139" style:family="table-column">
      <style:table-column-properties style:column-width="0.6694in" style:use-optimal-column-width="false"/>
    </style:style>
    <style:style style:name="TableColumn140" style:family="table-column">
      <style:table-column-properties style:column-width="0.2694in" style:use-optimal-column-width="false"/>
    </style:style>
    <style:style style:name="TableColumn141" style:family="table-column">
      <style:table-column-properties style:column-width="0.8618in" style:use-optimal-column-width="false"/>
    </style:style>
    <style:style style:name="TableColumn142" style:family="table-column">
      <style:table-column-properties style:column-width="0.984in" style:use-optimal-column-width="false"/>
    </style:style>
    <style:style style:name="TableColumn143" style:family="table-column">
      <style:table-column-properties style:column-width="1.1298in" style:use-optimal-column-width="false"/>
    </style:style>
    <style:style style:name="TableColumn144" style:family="table-column">
      <style:table-column-properties style:column-width="1.1298in" style:use-optimal-column-width="false"/>
    </style:style>
    <style:style style:name="TableColumn145" style:family="table-column">
      <style:table-column-properties style:column-width="0.5118in" style:use-optimal-column-width="false"/>
    </style:style>
    <style:style style:name="TableColumn146" style:family="table-column">
      <style:table-column-properties style:column-width="0.5118in" style:use-optimal-column-width="false"/>
    </style:style>
    <style:style style:name="Table136" style:family="table">
      <style:table-properties style:width="7.1576in" fo:margin-left="0in" table:align="center"/>
    </style:style>
    <style:style style:name="TableRow147" style:family="table-row">
      <style:table-row-properties style:min-row-height="0.5909in" style:use-optimal-row-height="false"/>
    </style:style>
    <style:style style:name="TableCell1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標1" style:family="paragraph">
      <style:paragraph-properties style:punctuation-wrap="simple" style:text-autospace="none" fo:text-align="start" fo:line-height="0.3472in"/>
      <style:text-properties fo:font-weight="bold" style:font-weight-asian="bold" fo:font-size="18pt" style:font-size-asian="18pt" style:font-size-complex="18pt"/>
    </style:style>
    <style:style style:name="P150" style:parent-style-name="內文" style:family="paragraph">
      <style:paragraph-properties style:punctuation-wrap="simple" style:text-autospace="none" fo:text-align="start" fo:line-height="0.3472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2" style:family="table-row">
      <style:table-row-properties style:min-row-height="0.5909in" style:use-optimal-row-height="false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text-autospace="none" fo:text-align="center" fo:line-height="0.2361in"/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style:punctuation-wrap="simple" style:text-autospace="none" fo:text-align="center" fo:line-height="0.2361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style:text-autospace="none" fo:text-align="center" fo:line-height="0.2361in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style:text-autospace="none" fo:text-align="center" fo:line-height="0.2361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text-autospace="none" fo:text-align="center" fo:line-height="0.2361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style:text-autospace="none" fo:text-align="center" fo:line-height="0.2361in"/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style:punctuation-wrap="simple" style:text-autospace="none" fo:text-align="center" fo:line-height="0.2361in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style:text-autospace="none" fo:text-align="center" fo:line-height="0.2361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style:text-autospace="none" fo:text-align="center" fo:line-height="0.2361in"/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style:punctuation-wrap="simple" style:text-autospace="none" fo:text-align="center" fo:line-height="0.2361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style:text-autospace="none" fo:text-align="center" fo:line-height="0.2361in"/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style:punctuation-wrap="simple" style:text-autospace="none" fo:text-align="center" fo:line-height="0.2361in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text-autospace="none" fo:text-align="justify" fo:line-height="0.2361in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style:text-autospace="none" fo:text-align="justify" fo:line-height="0.2361in"/>
      <style:text-properties style:font-name="標楷體" style:font-name-asian="標楷體" fo:color="#000000" style:font-size-complex="12pt"/>
    </style:style>
    <style:style style:name="TableRow177" style:family="table-row">
      <style:table-row-properties style:min-row-height="0.5909in" style:use-optimal-row-height="false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P198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Row199" style:family="table-row">
      <style:table-row-properties style:min-row-height="0.5909in" style:use-optimal-row-height="false"/>
    </style:style>
    <style:style style:name="TableCell2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Row220" style:family="table-row">
      <style:table-row-properties style:min-row-height="0.5909in" style:use-optimal-row-height="false"/>
    </style:style>
    <style:style style:name="TableCell2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Row241" style:family="table-row">
      <style:table-row-properties style:min-row-height="0.5909in" style:use-optimal-row-height="false"/>
    </style:style>
    <style:style style:name="TableCell2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Row262" style:family="table-row">
      <style:table-row-properties style:min-row-height="0.5909in" style:use-optimal-row-height="false"/>
    </style:style>
    <style:style style:name="TableCell26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6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6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7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7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7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7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7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TableCell28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style:font-size-complex="12pt"/>
    </style:style>
    <style:style style:name="P283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break-before="page" fo:text-align="end" fo:margin-top="0.0833in" fo:margin-bottom="0.0833in" fo:line-height="0.3472in">
        <style:tab-stops>
          <style:tab-stop style:type="left" style:position="0.4166in"/>
        </style:tab-stops>
      </style:paragraph-properties>
    </style:style>
    <style:style style:name="T294" style:parent-style-name="預設段落字型" style:family="text">
      <style:text-properties style:font-name-asian="標楷體" fo:color="#000000" fo:font-size="16pt" style:font-size-asian="16pt"/>
    </style:style>
    <style:style style:name="T295" style:parent-style-name="預設段落字型" style:family="text">
      <style:text-properties style:font-name-asian="標楷體" fo:color="#000000" fo:font-size="16pt" style:font-size-asian="16pt"/>
    </style:style>
    <style:style style:name="TableColumn297" style:family="table-column">
      <style:table-column-properties style:column-width="0.5736in" style:use-optimal-column-width="false"/>
    </style:style>
    <style:style style:name="TableColumn298" style:family="table-column">
      <style:table-column-properties style:column-width="1.0944in" style:use-optimal-column-width="false"/>
    </style:style>
    <style:style style:name="TableColumn299" style:family="table-column">
      <style:table-column-properties style:column-width="0.6986in" style:use-optimal-column-width="false"/>
    </style:style>
    <style:style style:name="TableColumn300" style:family="table-column">
      <style:table-column-properties style:column-width="2.043in" style:use-optimal-column-width="false"/>
    </style:style>
    <style:style style:name="TableColumn301" style:family="table-column">
      <style:table-column-properties style:column-width="1.3791in" style:use-optimal-column-width="false"/>
    </style:style>
    <style:style style:name="TableColumn302" style:family="table-column">
      <style:table-column-properties style:column-width="0.934in" style:use-optimal-column-width="false"/>
    </style:style>
    <style:style style:name="Table296" style:family="table">
      <style:table-properties style:width="6.7229in" fo:margin-left="0in" table:align="left"/>
    </style:style>
    <style:style style:name="TableRow303" style:family="table-row">
      <style:table-row-properties style:min-row-height="1.2722in" style:use-optimal-row-height="false"/>
    </style:style>
    <style:style style:name="TableCell3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text-scale="95%" fo:font-size="18pt" style:font-size-asian="18pt" style:font-size-complex="18pt"/>
    </style:style>
    <style:style style:name="P30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07" style:family="table-row">
      <style:table-row-properties style:min-row-height="0.5895in" style:use-optimal-row-height="false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12" style:family="table-row">
      <style:table-row-properties style:min-row-height="0.5895in" style:use-optimal-row-height="false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317" style:family="table-row">
      <style:table-row-properties style:min-row-height="0.5895in" style:use-optimal-row-height="false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Row328" style:family="table-row">
      <style:table-row-properties style:min-row-height="0.5895in" style:use-optimal-row-height="false"/>
    </style:style>
    <style:style style:name="P329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Row337" style:family="table-row">
      <style:table-row-properties style:min-row-height="0.5895in" style:use-optimal-row-height="false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351" style:family="table-row">
      <style:table-row-properties style:min-row-height="0.4125in" style:use-optimal-row-height="false"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363" style:family="table-row">
      <style:table-row-properties style:min-row-height="0.5895in" style:use-optimal-row-height="false"/>
    </style:style>
    <style:style style:name="TableCell3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fo:text-align="justify" fo:line-height="0.25in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381" style:family="table-row">
      <style:table-row-properties style:min-row-height="0.5895in" style:use-optimal-row-height="false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395" style:family="table-row">
      <style:table-row-properties style:min-row-height="0.5895in" style:use-optimal-row-height="false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margin-left="0.021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4" style:parent-style-name="內文" style:family="paragraph">
      <style:paragraph-properties fo:widows="2" fo:orphans="2" style:snap-to-layout-grid="false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409" style:family="table-row">
      <style:table-row-properties style:min-row-height="0.5895in" style:use-optimal-row-height="false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777in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423" style:family="table-row">
      <style:table-row-properties style:min-row-height="0.5895in" style:use-optimal-row-height="false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437" style:family="table-row">
      <style:table-row-properties style:min-row-height="0.5895in" style:use-optimal-row-height="false"/>
    </style:style>
    <style:style style:name="TableCell4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6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start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P450" style:parent-style-name="內文" style:master-page-name="MP1" style:family="paragraph">
      <style:paragraph-properties fo:break-before="page" fo:text-align="end" fo:margin-top="0.0833in" fo:margin-bottom="0.0833in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1" style:parent-style-name="標1" style:family="paragraph">
      <style:paragraph-properties style:punctuation-wrap="simple" style:text-autospace="none" fo:text-align="start" fo:line-height="0.3333in"/>
      <style:text-properties fo:font-weight="bold" style:font-weight-asian="bold" style:font-weight-complex="bold" fo:color="#000000" fo:font-size="18pt" style:font-size-asian="18pt" style:font-size-complex="18pt"/>
    </style:style>
    <style:style style:name="P452" style:parent-style-name="標1" style:family="paragraph">
      <style:paragraph-properties style:punctuation-wrap="simple" style:text-autospace="none" fo:text-align="start" fo:line-height="0.3333in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53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6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paragraph-properties fo:line-height="0.3472in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fo:line-height="0.3472in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1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line-height="0.3472in" fo:text-indent="1.7888in"/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fo:line-height="0.3472in" fo:margin-left="0.6888in" fo:text-indent="1.10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6" style:parent-style-name="內文" style:family="paragraph">
      <style:paragraph-properties fo:line-height="0.3472in" fo:margin-left="0.6888in" fo:text-indent="1.1097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8" style:parent-style-name="內文" style:family="paragraph">
      <style:paragraph-properties fo:line-height="0.3472in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paragraph-properties fo:text-align="center" fo:line-height="0.3055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1944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496" style:family="table-column">
      <style:table-column-properties style:column-width="0.827in" style:use-optimal-column-width="false"/>
    </style:style>
    <style:style style:name="TableColumn497" style:family="table-column">
      <style:table-column-properties style:column-width="0.5034in" style:use-optimal-column-width="false"/>
    </style:style>
    <style:style style:name="TableColumn498" style:family="table-column">
      <style:table-column-properties style:column-width="1.0833in" style:use-optimal-column-width="false"/>
    </style:style>
    <style:style style:name="TableColumn499" style:family="table-column">
      <style:table-column-properties style:column-width="0.984in" style:use-optimal-column-width="false"/>
    </style:style>
    <style:style style:name="TableColumn500" style:family="table-column">
      <style:table-column-properties style:column-width="0.9847in" style:use-optimal-column-width="false"/>
    </style:style>
    <style:style style:name="TableColumn501" style:family="table-column">
      <style:table-column-properties style:column-width="1.1326in" style:use-optimal-column-width="false"/>
    </style:style>
    <style:style style:name="TableColumn502" style:family="table-column">
      <style:table-column-properties style:column-width="0.9513in" style:use-optimal-column-width="false"/>
    </style:style>
    <style:style style:name="TableColumn503" style:family="table-column">
      <style:table-column-properties style:column-width="0.525in" style:use-optimal-column-width="false"/>
    </style:style>
    <style:style style:name="Table495" style:family="table">
      <style:table-properties style:width="6.9916in" fo:margin-left="0in" table:align="center"/>
    </style:style>
    <style:style style:name="TableRow504" style:family="table-row">
      <style:table-row-properties style:min-row-height="0.5909in" style:use-optimal-row-height="false"/>
    </style:style>
    <style:style style:name="TableCell50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fo:color="#000000" style:font-size-complex="12pt"/>
    </style:style>
    <style:style style:name="TableCell50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fo:color="#000000" style:font-size-complex="12pt"/>
    </style:style>
    <style:style style:name="TableCell50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fo:color="#000000" style:font-size-complex="12pt"/>
    </style:style>
    <style:style style:name="TableCell5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fo:color="#000000" style:font-size-complex="12pt"/>
    </style:style>
    <style:style style:name="TableCell5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fo:color="#000000" style:font-size-complex="12pt"/>
    </style:style>
    <style:style style:name="P515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fo:color="#000000" style:font-size-complex="12pt"/>
    </style:style>
    <style:style style:name="TableCell5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fo:color="#000000" style:font-size-complex="12pt"/>
    </style:style>
    <style:style style:name="P518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fo:color="#000000" style:font-size-complex="12pt"/>
    </style:style>
    <style:style style:name="TableCell5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fo:color="#000000" style:font-size-complex="12pt"/>
    </style:style>
    <style:style style:name="TableCell5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fo:color="#000000" style:font-size-complex="12pt"/>
    </style:style>
    <style:style style:name="TableRow523" style:family="table-row">
      <style:table-row-properties style:min-row-height="0.5909in" style:use-optimal-row-height="false"/>
    </style:style>
    <style:style style:name="TableCell5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size-complex="12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size-complex="12pt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size-complex="12pt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size-complex="12pt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size-complex="12pt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punctuation-wrap="simple" style:text-autospace="none" fo:text-align="center"/>
      <style:text-properties style:font-name="標楷體" style:font-name-asian="標楷體" fo:color="#FF0000" style:font-size-complex="12pt"/>
    </style:style>
    <style:style style:name="TableRow540" style:family="table-row">
      <style:table-row-properties style:min-row-height="0.5909in" style:use-optimal-row-height="false"/>
    </style:style>
    <style:style style:name="TableCell54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punctuation-wrap="simple" style:text-autospace="none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color="#FF0000" style:font-size-complex="12pt"/>
    </style:style>
    <style:style style:name="P546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style:punctuation-wrap="simple" style:text-autospace="none" fo:text-align="end" fo:line-height="0.3055in" fo:margin-right="1.3777in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9" style:parent-style-name="內文" style:family="paragraph">
      <style:paragraph-properties style:punctuation-wrap="simple" style:text-autospace="none" fo:text-align="end" fo:line-height="0.3055in" fo:margin-right="0.0979in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fo:break-before="page" style:punctuation-wrap="simple" style:text-autospace="none" fo:text-align="end" fo:line-height="0.3055in" fo:margin-right="0.0979in"/>
    </style:style>
    <style:style style:name="T552" style:parent-style-name="預設段落字型" style:family="text">
      <style:text-properties style:font-name-asian="標楷體" fo:color="#000000" fo:font-size="16pt" style:font-size-asian="16pt"/>
    </style:style>
    <style:style style:name="T553" style:parent-style-name="預設段落字型" style:family="text">
      <style:text-properties style:font-name-asian="標楷體" fo:color="#000000" fo:font-size="16pt" style:font-size-asian="16pt"/>
    </style:style>
    <style:style style:name="P554" style:parent-style-name="標1" style:family="paragraph">
      <style:paragraph-properties style:punctuation-wrap="simple" style:text-autospace="none" fo:text-align="start" fo:line-height="0.3333in"/>
    </style:style>
    <style:style style:name="T555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56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57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58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59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560" style:parent-style-name="標1" style:family="paragraph">
      <style:paragraph-properties style:punctuation-wrap="simple" style:text-autospace="none" fo:text-align="start" fo:line-height="0.3333in" fo:margin-left="0in" fo:text-indent="0in">
        <style:tab-stops/>
      </style:paragraph-properties>
    </style:style>
    <style:style style:name="T56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6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63" style:parent-style-name="預設段落字型" style:family="text">
      <style:text-properties fo:font-weight="bold" style:font-weight-asian="bold" fo:color="#000000" style:text-scale="85%" fo:font-size="18pt" style:font-size-asian="18pt" style:font-size-complex="18pt"/>
    </style:style>
    <style:style style:name="P564" style:parent-style-name="標1" style:family="paragraph">
      <style:paragraph-properties style:punctuation-wrap="simple" style:text-autospace="none" fo:line-height="0.3333in" fo:margin-left="0in" fo:text-indent="0in">
        <style:tab-stops/>
      </style:paragraph-properties>
      <style:text-properties fo:font-weight="bold" style:font-weight-asian="bold" fo:color="#000000" style:text-scale="85%" fo:font-size="18pt" style:font-size-asian="18pt" style:font-size-complex="18pt"/>
    </style:style>
    <style:style style:name="P565" style:parent-style-name="標1" style:family="paragraph">
      <style:paragraph-properties style:line-break="normal" style:punctuation-wrap="simple" style:text-autospace="none" fo:text-align="end" fo:line-height="0.3333in" fo:margin-left="0in" fo:text-indent="0in">
        <style:tab-stops/>
      </style:paragraph-properties>
    </style:style>
    <style:style style:name="T566" style:parent-style-name="預設段落字型" style:family="text">
      <style:text-properties fo:color="#000000" style:text-scale="85%" fo:font-size="14pt" style:font-size-asian="14pt" style:font-size-complex="14pt"/>
    </style:style>
    <style:style style:name="P56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text-align="justify" fo:line-height="15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74" style:parent-style-name="標1" style:family="paragraph">
      <style:paragraph-properties style:punctuation-wrap="simple" style:text-autospace="none" fo:text-align="end" fo:margin-top="0.0833in" fo:margin-bottom="0.0833in" fo:line-height="0.3472in" fo:margin-left="0in" fo:margin-right="0.1944in" fo:text-indent="0in">
        <style:tab-stops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教育局11</text:span><text:span text:style-name="T3">4</text:span><text:span text:style-name="T4">年</text:span></text:p>
      <text:p text:style-name="P5"><text:span text:style-name="T6">第</text:span><text:span text:style-name="T7">2</text:span><text:span text:style-name="T8">次</text:span><text:span text:style-name="T9">合理冒險（生活）體驗活動實施計畫</text:span></text:p>
      <text:p text:style-name="P10"><text:span text:style-name="T11">壹、依據：</text:span></text:p>
      <text:list text:style-name="LFO1" text:continue-numbering="true">
        <text:list-item>
          <text:list>
            <text:list-item>
              <text:list>
                <text:list-item>
                  <text:p text:style-name="P12"><text:span text:style-name="T13">行政院</text:span><text:span text:style-name="T14">113年11月14日</text:span><text:span text:style-name="T15">核定「新世代反毒策略（</text:span><text:span text:style-name="T16">第</text:span><text:span text:style-name="T17">三</text:span><text:span text:style-name="T18">期11</text:span><text:span text:style-name="T19">4</text:span><text:span text:style-name="T20">-11</text:span><text:span text:style-name="T21">7</text:span><text:span text:style-name="T22">年</text:span><text:span text:style-name="T23">）」。</text:span></text:p>
                </text:list-item>
                <text:list-item>
                  <text:p text:style-name="P24">教育部110年12月7日臺教學(五)字第1100163857號函教育部「防制學生藥物濫用輔導網絡服務方案」。</text:p>
                </text:list-item>
                <text:list-item>
                  <text:p text:style-name="P25">本局「防制學生藥物濫用輔導網絡服務執行計畫」。</text:p>
                </text:list-item>
              </text:list>
            </text:list-item>
          </text:list>
        </text:list-item>
      </text:list>
      <text:p text:style-name="P26">貳、活動目的：<text:s/></text:p>
      <text:p text:style-name="P27"><text:s text:c="4"/>鼓勵學生參加冒險輔導活動，培養學生團隊合作與溝通、問題解決及自我反思能力，協助學生發掘自身潛能、增加個人自信與自我成長。</text:p>
      <text:p text:style-name="P28">參、辦理單位：</text:p>
      <text:p text:style-name="P29"><text:s text:c="2"/>一、指導單位：教育部。</text:p>
      <text:p text:style-name="P30"><text:s text:c="2"/>二、主辦單位：臺中市政府教育局。</text:p>
      <text:p text:style-name="P31">三、協辦單位：臺中市立東勢工業高級中等學校。</text:p>
      <text:p text:style-name="P32">肆、活動日期：114年<text:span text:style-name="T33">8</text:span><text:span text:style-name="T34">月</text:span><text:span text:style-name="T35">19</text:span><text:span text:style-name="T36">日</text:span>（星期二）0730至1700時。</text:p>
      <text:p text:style-name="P37">伍、活動地點：<text:span text:style-name="T38">嘉義</text:span>地區<text:span text:style-name="T39">。</text:span></text:p>
      <text:p text:style-name="P40">陸、參加人員：</text:p>
      <text:p text:style-name="P41"><text:span text:style-name="T42"><text:s text:c="2"/>一、學生：本市高級中等學校、本市國民中學、本市國民小學學生計70人。</text:span><text:span text:style-name="T43">(網路報名額滿為止)</text:span></text:p>
      <text:p text:style-name="P44"><text:span text:style-name="T45"><text:s text:c="2"/></text:span><text:span text:style-name="T46">1</text:span><text:span text:style-name="T47">、依據113年臺中市政府毒品危害防制中心聯合視導會議事項，規劃以特定人員或高關懷人員(春暉個案尤佳)</text:span><text:s/><text:span text:style-name="T48">。</text:span></text:p>
      <text:p text:style-name="P49"><text:span text:style-name="T50">2</text:span><text:span text:style-name="T51">、錄取學生將以電話通知學校承辦人員，</text:span><text:span text:style-name="T52">不另發文</text:span><text:span text:style-name="T53">。</text:span></text:p>
      <text:p text:style-name="P54"><text:s text:c="2"/>二、隨隊工作人員：由本局及參加學校派遣教官(或學務人員)計10人，隨隊指導並維護學生安全等相關事宜。</text:p>
      <text:p text:style-name="P55"><text:span text:style-name="T56">柒、報名方式：請各校</text:span><text:span text:style-name="T57">於11</text:span><text:span text:style-name="T58">4</text:span><text:span text:style-name="T59">年</text:span><text:span text:style-name="T60">8</text:span><text:span text:style-name="T61">月</text:span><text:span text:style-name="T62">1</text:span><text:span text:style-name="T63">日</text:span><text:span text:style-name="T64">（星期五）12時前，至網路報名:<text:s/></text:span><text:a xlink:href="https://reurl.cc/bV2LOM" office:target-frame-name="_top" xlink:show="replace"><text:span text:style-name="T65">https://reurl.cc/bV2LOM</text:span></text:a><text:span text:style-name="T66"><text:s/>，並將報名表（如附件1）掃描檔（需完成用印）及電子檔寄</text:span><text:span text:style-name="T67">tcsoc9595@gmail.com</text:span><text:span text:style-name="T68">辦理。</text:span></text:p>
      <text:p text:style-name="P69">捌、實施方式：（行程表，如附件2）</text:p>
      <text:p text:style-name="P70"><text:s text:c="4"/>聘請專業外聘教練帶領。</text:p>
      <text:p text:style-name="P71">玖、注意事項：</text:p>
      <text:p text:style-name="P72"><text:s text:c="2"/>一、請各校務必於學生報名前完成「家長同意書」（如附件3），並由學校收齊後自存備查。</text:p>
      <text:p text:style-name="P73"><text:span text:style-name="T74"><text:s text:c="2"/>二、</text:span><text:span text:style-name="T75">患有心臟病、高血壓、氣喘、癲癇等痼疾者，不宜參加，避免衍生危安</text:span><text:span text:style-name="T76">；</text:span><text:span text:style-name="T77">衛生主管機關列管確診、居家隔離及自主管理者</text:span><text:span text:style-name="T78">，</text:span><text:span text:style-name="T79">請勿參加</text:span><text:span text:style-name="T80">。</text:span></text:p>
      <text:p text:style-name="P81"><text:s text:c="2"/>三、活動服裝：</text:p>
      <text:p text:style-name="P82"><text:span text:style-name="T83"><text:s text:c="4"/></text:span><text:span text:style-name="T84">輕便服裝或規定校服、隨身小背包、健保卡、個人藥品、 <text:s text:c="3"/>備用雨具及</text:span><text:span text:style-name="T85">個人口罩</text:span><text:span text:style-name="T86">。</text:span></text:p>
      <text:p text:style-name="P87"><text:s text:c="2"/>四、本次活動期間由主辦單位辦理保險相關事宜。</text:p>
      <text:p text:style-name="P88"><text:s text:c="2"/>五、參加學生活動期間應遵從隨隊教官及工作人員等指導與規範。</text:p>
      <text:p text:style-name="P89"><text:s text:c="2"/>六、參加人員請攜帶健保卡，另請勿攜帶貴重物品及過多金錢，避免遺失。</text:p>
      <text:p text:style-name="P90"><text:s text:c="2"/>七、活動如遇天候不佳或其他特殊狀況，得由主辦單位依狀況調整行程或取消。</text:p>
      <text:p text:style-name="P91"><text:s text:c="2"/>八、活動結束後，請各校參加學生完成活動心得(附件4)：</text:p>
      <text:p text:style-name="P92"><text:s text:c="4"/>(一)每人乙篇，字數200字以上。</text:p>
      <text:p text:style-name="P93"><text:span text:style-name="T94"><text:s text:c="4"/>(二)請</text:span><text:span text:style-name="T95">各校於11</text:span><text:span text:style-name="T96">4</text:span><text:span text:style-name="T97">年</text:span><text:span text:style-name="T98">8</text:span><text:span text:style-name="T99">月</text:span><text:span text:style-name="T100">2</text:span><text:span text:style-name="T101">2</text:span><text:span text:style-name="T102">日</text:span><text:span text:style-name="T103">(星期</text:span><text:span text:style-name="T104">五</text:span><text:span text:style-name="T105">)前</text:span><text:span text:style-name="T106">收齊掃瞄並上傳</text:span><text:a xlink:href="https://reurl.cc/DjyRGd" office:target-frame-name="_top" xlink:show="replace"><text:span text:style-name="T107">https://reurl.cc/DjyRGd</text:span></text:a><text:span text:style-name="T108"><text:s/>，紙本各校自存備查。</text:span></text:p>
      <text:p text:style-name="P109"><text:s text:c="4"/>(三)請各校鼓勵學生將參加活動心得投稿報章雜誌、網路平台或校園刊物等，俾擴大教育輔導宣導效果。</text:p>
      <text:p text:style-name="P110"><text:s text:c="4"/>(四)請各校遴優一篇心得送本局彙辦，以協助投稿教育部學務通訊或相關媒體網路平台。</text:p>
      <text:p text:style-name="P111">拾、活動經費：由教育部補助本局「防制學生藥物濫用輔導網絡服務執行計畫」活動經費項下支應。</text:p>
      <text:p text:style-name="P112"><text:span text:style-name="T113">拾壹、活動聯絡人</text:span><text:span text:style-name="T114">：臺</text:span><text:span text:style-name="T115">中市政府教育局黃富裕教官</text:span></text:p>
      <text:p text:style-name="P116"><text:span text:style-name="T117">市立東勢工業高級中等學校</text:span><text:span text:style-name="T118">湯凱昱</text:span><text:span text:style-name="T119">教官</text:span></text:p>
      <text:p text:style-name="P120"><text:s text:c="4"/>聯絡電話：教育局04-22289111轉55105</text:p>
      <text:p text:style-name="P121">市立東勢工業高級中等學校04-25872136轉202</text:p>
      <text:p text:style-name="P122"><text:s text:c="4"/>傳真：教育局04-25260045<text:s/></text:p>
      <text:p text:style-name="P123"><text:span text:style-name="T124"><text:s text:c="4"/>電子郵件信箱：</text:span><text:a xlink:href="mailto:黃富裕教官tcsoc9595@gmail.com" office:target-frame-name="_top" xlink:show="replace"><text:span text:style-name="T125">黃富裕教官tcsoc9595@gmail.com</text:span></text:a></text:p>
      <text:p text:style-name="P126"><text:span text:style-name="T127"><text:s text:c="18"/></text:span><text:span text:style-name="T128">湯凱昱教官</text:span><text:span text:style-name="T129">Taichung1140801@gmail.com</text:span></text:p>
      <text:p text:style-name="P130"><text:span text:style-name="T131">拾貳</text:span><text:span text:style-name="T132">、本計畫如有未盡事宜，得另行補充修訂之。</text:span></text:p>
      <text:p text:style-name="P133"><text:span text:style-name="T134">附件</text:span><text:span text:style-name="T135">1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10">
            <text:p text:style-name="P149">臺中市政府教育局114年第2次</text:p>
            <text:p text:style-name="P150"><text:span text:style-name="T151">合理冒險（生活）體驗活動課程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編</text:p>
            <text:p text:style-name="P155">號</text:p>
          </table:table-cell>
          <table:table-cell table:style-name="TableCell156">
            <text:p text:style-name="P157">學校名稱</text:p>
          </table:table-cell>
          <table:table-cell table:style-name="TableCell158">
            <text:p text:style-name="P159">姓名</text:p>
          </table:table-cell>
          <table:table-cell table:style-name="TableCell160">
            <text:p text:style-name="P161">性別</text:p>
          </table:table-cell>
          <table:table-cell table:style-name="TableCell162">
            <text:p text:style-name="P163">出生</text:p>
            <text:p text:style-name="P164">年月日</text:p>
          </table:table-cell>
          <table:table-cell table:style-name="TableCell165">
            <text:p text:style-name="P166">身分證字號</text:p>
          </table:table-cell>
          <table:table-cell table:style-name="TableCell167">
            <text:p text:style-name="P168">學生連絡</text:p>
            <text:p text:style-name="P169">電話(手機)</text:p>
          </table:table-cell>
          <table:table-cell table:style-name="TableCell170">
            <text:p text:style-name="P171">家長連絡</text:p>
            <text:p text:style-name="P172">電話(手機)</text:p>
          </table:table-cell>
          <table:table-cell table:style-name="TableCell173">
            <text:p text:style-name="P174">學生飲食習慣</text:p>
          </table:table-cell>
          <table:table-cell table:style-name="TableCell175">
            <text:p text:style-name="P176">備考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ＯＯ高中</text:p>
          </table:table-cell>
          <table:table-cell table:style-name="TableCell182">
            <text:p text:style-name="P183">趙００</text:p>
          </table:table-cell>
          <table:table-cell table:style-name="TableCell184">
            <text:p text:style-name="P185">男</text:p>
          </table:table-cell>
          <table:table-cell table:style-name="TableCell186">
            <text:p text:style-name="P187">67.10.10</text:p>
          </table:table-cell>
          <table:table-cell table:style-name="TableCell188">
            <text:p text:style-name="P189">B123456789</text:p>
          </table:table-cell>
          <table:table-cell table:style-name="TableCell190">
            <text:p text:style-name="P191">09XX-121212</text:p>
          </table:table-cell>
          <table:table-cell table:style-name="TableCell192">
            <text:p text:style-name="P193">09XX-899899</text:p>
          </table:table-cell>
          <table:table-cell table:style-name="TableCell194">
            <text:p text:style-name="P195">葷</text:p>
          </table:table-cell>
          <table:table-cell table:style-name="TableCell196">
            <text:p text:style-name="P197">帶隊</text:p>
            <text:p text:style-name="P198">師長</text:p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>ＯＯ高中</text:p>
          </table:table-cell>
          <table:table-cell table:style-name="TableCell204">
            <text:p text:style-name="P205">錢００</text:p>
          </table:table-cell>
          <table:table-cell table:style-name="TableCell206">
            <text:p text:style-name="P207">男</text:p>
          </table:table-cell>
          <table:table-cell table:style-name="TableCell208">
            <text:p text:style-name="P209">85.06.10</text:p>
          </table:table-cell>
          <table:table-cell table:style-name="TableCell210">
            <text:p text:style-name="P211">L123789456</text:p>
          </table:table-cell>
          <table:table-cell table:style-name="TableCell212">
            <text:p text:style-name="P213">09XX-678345</text:p>
          </table:table-cell>
          <table:table-cell table:style-name="TableCell214">
            <text:p text:style-name="P215">09XX-321654</text:p>
          </table:table-cell>
          <table:table-cell table:style-name="TableCell216">
            <text:p text:style-name="P217">葷</text:p>
          </table:table-cell>
          <table:table-cell table:style-name="TableCell218">
            <text:p text:style-name="P219">學生</text:p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P224">ＯＯ高中</text:p>
          </table:table-cell>
          <table:table-cell table:style-name="TableCell225">
            <text:p text:style-name="P226">孫００</text:p>
          </table:table-cell>
          <table:table-cell table:style-name="TableCell227">
            <text:p text:style-name="P228">女</text:p>
          </table:table-cell>
          <table:table-cell table:style-name="TableCell229">
            <text:p text:style-name="P230">84.10.06</text:p>
          </table:table-cell>
          <table:table-cell table:style-name="TableCell231">
            <text:p text:style-name="P232">L223789456</text:p>
          </table:table-cell>
          <table:table-cell table:style-name="TableCell233">
            <text:p text:style-name="P234">09XX-678345</text:p>
          </table:table-cell>
          <table:table-cell table:style-name="TableCell235">
            <text:p text:style-name="P236">09XX-217654</text:p>
          </table:table-cell>
          <table:table-cell table:style-name="TableCell237">
            <text:p text:style-name="P238">素</text:p>
          </table:table-cell>
          <table:table-cell table:style-name="TableCell239">
            <text:p text:style-name="P240">學生</text:p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(本表格請自行延伸)</text:p>
      <text:p text:style-name="P284"/>
      <text:p text:style-name="P285">承辦人： <text:s text:c="15"/>主管： <text:s text:c="16"/>校長：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<text:span text:style-name="T294">附件</text:span><text:span text:style-name="T295">2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6">
            <text:p text:style-name="P305">臺中市政府教育局114年</text:p>
            <text:p text:style-name="P306">合理冒險體驗活動程序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日期</text:p>
          </table:table-cell>
          <table:table-cell table:style-name="TableCell310" table:number-columns-spanned="5">
            <text:p text:style-name="P311">114年8月19日(星期二)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地點</text:p>
          </table:table-cell>
          <table:table-cell table:style-name="TableCell315" table:number-columns-spanned="5">
            <text:p text:style-name="P316">嘉義葫蘆谷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2">
            <text:p text:style-name="P319">項次</text:p>
          </table:table-cell>
          <table:table-cell table:style-name="TableCell320" table:number-columns-spanned="2">
            <text:p text:style-name="P321">時間分配</text:p>
          </table:table-cell>
          <table:covered-table-cell/>
          <table:table-cell table:style-name="TableCell322" table:number-rows-spanned="2">
            <text:p text:style-name="P323">課程內容</text:p>
          </table:table-cell>
          <table:table-cell table:style-name="TableCell324" table:number-rows-spanned="2">
            <text:p text:style-name="P325">主持(講)人</text:p>
          </table:table-cell>
          <table:table-cell table:style-name="TableCell326" table:number-rows-spanned="2">
            <text:p text:style-name="P327">備考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起迄</text:p>
          </table:table-cell>
          <table:table-cell table:style-name="TableCell332">
            <text:p text:style-name="P333">使用時間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>0700-0730</text:p>
          </table:table-cell>
          <table:table-cell table:style-name="TableCell342">
            <text:p text:style-name="P343"><text:s/>30’</text:p>
          </table:table-cell>
          <table:table-cell table:style-name="TableCell344">
            <text:p text:style-name="P345">報到</text:p>
          </table:table-cell>
          <table:table-cell table:style-name="TableCell346" table:number-rows-spanned="2">
            <text:p text:style-name="P347">商借教官</text:p>
            <text:p text:style-name="P348">黃富裕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>
            <text:p text:style-name="P355">0730-1000</text:p>
          </table:table-cell>
          <table:table-cell table:style-name="TableCell356">
            <text:p text:style-name="P357">150’</text:p>
          </table:table-cell>
          <table:table-cell table:style-name="TableCell358">
            <text:p text:style-name="P359">前往車程</text:p>
          </table:table-cell>
          <table:covered-table-cell>
            <text:p text:style-name="P360"/>
          </table:covered-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</text:p>
          </table:table-cell>
          <table:table-cell table:style-name="TableCell366">
            <text:p text:style-name="P367">1000-1200</text:p>
          </table:table-cell>
          <table:table-cell table:style-name="TableCell368">
            <text:p text:style-name="P369">120’</text:p>
          </table:table-cell>
          <table:table-cell table:style-name="TableCell370">
            <text:p text:style-name="P371">1.行程說明。</text:p>
            <text:p text:style-name="P372"><text:span text:style-name="T373">2.</text:span><text:span text:style-name="T374">探索教育課程-</text:span><text:span text:style-name="T375">葫蘆谷</text:span><text:span text:style-name="T376">。</text:span></text:p>
          </table:table-cell>
          <table:table-cell table:style-name="TableCell377">
            <text:p text:style-name="P378">溯溪專業教練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4</text:p>
          </table:table-cell>
          <table:table-cell table:style-name="TableCell384">
            <text:p text:style-name="P385">1200-1300</text:p>
          </table:table-cell>
          <table:table-cell table:style-name="TableCell386">
            <text:p text:style-name="P387"><text:s/>60’</text:p>
          </table:table-cell>
          <table:table-cell table:style-name="TableCell388">
            <text:p text:style-name="P389">午餐及休息。</text:p>
          </table:table-cell>
          <table:table-cell table:style-name="TableCell390">
            <text:p text:style-name="P391">商借教官</text:p>
            <text:p text:style-name="P392">黃富裕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5</text:p>
          </table:table-cell>
          <table:table-cell table:style-name="TableCell398">
            <text:p text:style-name="P399">1300-1400</text:p>
          </table:table-cell>
          <table:table-cell table:style-name="TableCell400">
            <text:p text:style-name="P401"><text:s/>60’</text:p>
          </table:table-cell>
          <table:table-cell table:style-name="TableCell402">
            <text:p text:style-name="P403">1.探索教育課程-葫蘆谷。</text:p>
            <text:p text:style-name="P404">2.裝備檢整</text:p>
          </table:table-cell>
          <table:table-cell table:style-name="TableCell405">
            <text:p text:style-name="P406">溯溪專業教練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8</text:p>
          </table:table-cell>
          <table:table-cell table:style-name="TableCell412">
            <text:p text:style-name="P413">1400-1430</text:p>
          </table:table-cell>
          <table:table-cell table:style-name="TableCell414">
            <text:p text:style-name="P415"><text:s/>30’</text:p>
          </table:table-cell>
          <table:table-cell table:style-name="TableCell416">
            <text:p text:style-name="P417"><text:span text:style-name="T418">反思回饋</text:span></text:p>
          </table:table-cell>
          <table:table-cell table:style-name="TableCell419">
            <text:p text:style-name="P420">心理諮商師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9</text:p>
          </table:table-cell>
          <table:table-cell table:style-name="TableCell426">
            <text:p text:style-name="P427">1430-1700</text:p>
          </table:table-cell>
          <table:table-cell table:style-name="TableCell428">
            <text:p text:style-name="P429">180’</text:p>
          </table:table-cell>
          <table:table-cell table:style-name="TableCell430">
            <text:p text:style-name="P431">返回車程</text:p>
          </table:table-cell>
          <table:table-cell table:style-name="TableCell432">
            <text:p text:style-name="P433">商借教官</text:p>
            <text:p text:style-name="P434">黃富裕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0</text:p>
          </table:table-cell>
          <table:table-cell table:style-name="TableCell440">
            <text:p text:style-name="P441">170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賦歸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>附件3</text:p>
      <text:p text:style-name="P451">（學校全銜）學生參加臺中市政府教育局114年第2次</text:p>
      <text:p text:style-name="P452">合理冒險（生活）體驗活動課程家長同意書</text:p>
      <text:p text:style-name="P453"><text:span text:style-name="T454">一、活動目的：</text:span><text:span text:style-name="T455">鼓勵學生參加冒險輔導活動培養學生團隊合作與溝通、問題解決及自我反思能力，協助學生發掘自身潛能、增加個人自信與自我成長。</text:span></text:p>
      <text:p text:style-name="P456"><text:span text:style-name="T457">二、</text:span><text:span text:style-name="T458">主辦單位：臺中市政府教育局。</text:span></text:p>
      <text:p text:style-name="P459"><text:span text:style-name="T460">三、活動時間：</text:span><text:span text:style-name="T461">11</text:span><text:span text:style-name="T462">4</text:span><text:span text:style-name="T463">年</text:span><text:span text:style-name="T464">8</text:span><text:span text:style-name="T465">月</text:span><text:span text:style-name="T466">19</text:span><text:span text:style-name="T467">日（星期</text:span><text:span text:style-name="T468">五</text:span><text:span text:style-name="T469">）</text:span><text:span text:style-name="T470">0730至1</text:span><text:span text:style-name="T471">70</text:span><text:span text:style-name="T472">0時。</text:span></text:p>
      <text:p text:style-name="P473"><text:span text:style-name="T474">四、活動地點：</text:span><text:span text:style-name="T475">嘉義</text:span><text:span text:style-name="T476">地區</text:span><text:span text:style-name="T477">。</text:span></text:p>
      <text:p text:style-name="P478"><text:span text:style-name="T479">五、活動內容：</text:span><text:span text:style-name="T480">五感動能體驗及反思回饋等。</text:span></text:p>
      <text:p text:style-name="P481"><text:span text:style-name="T482">六、如患有心臟病、高血壓、氣喘、癲癇等痼疾者，不宜參加，以免肇生危安事件。</text:span></text:p>
      <text:p text:style-name="P483">七、活動聯絡人：教育局黃富裕教官</text:p>
      <text:p text:style-name="P484">04-22289111轉55105。</text:p>
      <text:p text:style-name="P485">市立東勢工業高級中等學校湯凱昱教官</text:p>
      <text:p text:style-name="P486"><text:span text:style-name="T487">04-25872136轉202</text:span></text:p>
      <text:p text:style-name="P488"><text:span text:style-name="T489">八、活動費用</text:span><text:span text:style-name="T490">：由臺中市政府教育局全額補助。</text:span><text:span text:style-name="T491"><text:s/></text:span></text:p>
      <text:p text:style-name="P492">裁 <text:s/>切 <text:s/>線</text:p>
      <text:p text:style-name="P493">--------------------------------------------------------------------</text:p>
      <text:p text:style-name="P494">回條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姓名</text:p>
          </table:table-cell>
          <table:table-cell table:style-name="TableCell507">
            <text:p text:style-name="P508">性別</text:p>
          </table:table-cell>
          <table:table-cell table:style-name="TableCell509">
            <text:p text:style-name="P510">出生年月日</text:p>
          </table:table-cell>
          <table:table-cell table:style-name="TableCell511">
            <text:p text:style-name="P512">身分證字號</text:p>
          </table:table-cell>
          <table:table-cell table:style-name="TableCell513">
            <text:p text:style-name="P514">學生連絡</text:p>
            <text:p text:style-name="P515">電話(手機)</text:p>
          </table:table-cell>
          <table:table-cell table:style-name="TableCell516">
            <text:p text:style-name="P517">家長聯絡</text:p>
            <text:p text:style-name="P518">電話(手機)</text:p>
          </table:table-cell>
          <table:table-cell table:style-name="TableCell519">
            <text:p text:style-name="P520">學生飲食習慣(請勾選)</text:p>
          </table:table-cell>
          <table:table-cell table:style-name="TableCell521">
            <text:p text:style-name="P522">備考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□葷□素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8">
            <text:p text:style-name="P542"><text:span text:style-name="T543">特殊疾病或注意事項(請敘明)：<text:s/></text:span><text:span text:style-name="T544"><text:s text:c="41"/></text:span><text:span text:style-name="T5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6">茲同意本人子弟參加臺中市政府教育局114年第2次合理冒險（生活）體驗活動課程，並敦促其遵守活動期間之安全與規範。</text:p>
      <text:p text:style-name="P547"><text:span text:style-name="T548">家長簽名：</text:span></text:p>
      <text:p text:style-name="P549"><text:span text:style-name="T550"><text:s text:c="14"/></text:span></text:p>
      <text:p text:style-name="P551"><text:span text:style-name="T552">附件</text:span><text:span text:style-name="T553">4</text:span></text:p>
      <text:p text:style-name="P554"><text:span text:style-name="T555">臺中市政府教育局11</text:span><text:span text:style-name="T556">4</text:span><text:span text:style-name="T557">年第</text:span><text:span text:style-name="T558">2</text:span><text:span text:style-name="T559">次</text:span></text:p>
      <text:p text:style-name="P560"><text:span text:style-name="T561">合理冒險（生活）體驗活動課程</text:span><text:span text:style-name="T562">活動</text:span><text:span text:style-name="T563">心得</text:span></text:p>
      <text:p text:style-name="P564"/>
      <text:p text:style-name="P565"><text:span text:style-name="T566">校名： <text:s text:c="11"/>班級： <text:s text:c="11"/>姓名： <text:s text:c="11"/></text:span></text:p>
      <text:p text:style-name="P567"><text:s text:c="4"/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<text:p text:style-name="P568"/>
      <text:p text:style-name="P569">格式說明：</text:p>
      <text:p text:style-name="P570">1.請務必填寫校名、班級、姓名。</text:p>
      <text:p text:style-name="P571">2.A4紙張，以標楷體14號字繕打，單行間距，左右對齊，每頁邊界上下左右各2cm。</text:p>
      <text:p text:style-name="P572">3.每份心得字數至少200字以上。</text:p>
      <text:p text:style-name="P573">(附活動相片1~2張)</text:p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1" style:display-name="標1" style:family="paragraph" style:parent-style-name="純文字">
      <style:paragraph-properties fo:margin-left="0.4527in" fo:text-indent="-0.4527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標2" style:display-name="標2" style:family="paragraph" style:parent-style-name="標1">
      <style:paragraph-properties fo:margin-bottom="0.0833in" fo:margin-left="0.2361in" fo:text-indent="0in">
        <style:tab-stops/>
      </style:paragraph-properties>
      <style:text-properties fo:hyphenate="false"/>
    </style:style>
    <style:style style:name="標3" style:display-name="標3" style:family="paragraph" style:parent-style-name="純文字">
      <style:paragraph-properties fo:margin-bottom="0.0833in" fo:margin-left="0.709in" fo:margin-right="0.0395in" fo:text-indent="-0.1972in">
        <style:tab-stops/>
      </style:paragraph-properties>
      <style:text-properties style:font-name="新細明體" style:font-name-asian="新細明體" fo:font-size="14pt" style:font-size-asian="14pt" fo:hyphenate="false"/>
    </style:style>
    <style:style style:name="標1內" style:display-name="標1內" style:family="paragraph" style:parent-style-name="標2">
      <style:text-properties fo:hyphenate="false"/>
    </style:style>
    <style:style style:name="標4" style:display-name="標4" style:family="paragraph" style:parent-style-name="標3">
      <style:paragraph-properties fo:margin-left="0.9451in">
        <style:tab-stops/>
      </style:paragraph-properties>
      <style:text-properties fo:hyphenate="false"/>
    </style:style>
    <style:style style:name="標2內" style:display-name="標2內" style:family="paragraph" style:parent-style-name="標2">
      <style:paragraph-properties fo:margin-left="0.4722in">
        <style:tab-stops/>
      </style:paragraph-properties>
      <style:text-properties fo:hyphenate="false"/>
    </style:style>
    <style:style style:name="標壹" style:display-name="標壹" style:family="paragraph" style:parent-style-name="純文字">
      <style:paragraph-properties fo:margin-left="0.4527in" fo:text-indent="-0.4527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3055in" fo:margin-left="0.4513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center" fo:line-height="0.2916in"/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paragraph-properties fo:line-height="0.2916in"/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261" style:display-name="style261" style:family="text">
      <style:text-properties fo:color="#000000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style:font-name-complex="標楷體" fo:color="#000000" fo:font-size="14pt" style:font-size-asian="14pt" style:font-size-complex="14pt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style:font-name="標楷體" style:font-name-asian="標楷體"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83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2361in"/>
      </style:footer-style>
    </style:page-layout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216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58240" draw:id="id1" draw:style-name="a1" draw:name="文字方塊 2" text:anchor-type="paragraph" svg:x="0in" svg:y="0.00069in" svg:width="0.07014in" svg:height="0.15972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依據：</dc:title>
    <dc:subject/>
    <meta:initial-creator>新竹高工</meta:initial-creator>
    <dc:creator>黃富裕</dc:creator>
    <meta:creation-date>2025-06-24T00:28:00Z</meta:creation-date>
    <dc:date>2025-06-24T00:28:00Z</dc:date>
    <meta:print-date>2024-05-01T01:31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485" meta:character-count="3246" meta:row-count="23" meta:non-whitespace-character-count="2767"/>
  </office:meta>
</office:document-meta>
</file>