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 fo:font-size="16pt" style:font-size-asian="16pt" style:font-size-complex="16pt"/>
    </style:style>
    <style:style style:name="T3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color="#000000" fo:font-size="16pt" style:font-size-asian="16pt" style:font-size-complex="16pt"/>
    </style:style>
    <style:style style:name="T5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color="#000000" fo:font-size="16pt" style:font-size-asian="16pt" style:font-size-complex="16pt"/>
    </style:style>
    <style:style style:name="T7" style:parent-style-name="預設段落字型" style:family="text">
      <style:text-properties fo:color="#000000" fo:font-size="16pt" style:font-size-asian="16pt" style:font-size-complex="16pt"/>
    </style:style>
    <style:style style:name="T8" style:parent-style-name="預設段落字型" style:family="text">
      <style:text-properties fo:color="#000000" fo:font-size="16pt" style:font-size-asian="16pt" style:font-size-complex="16pt"/>
    </style:style>
    <style:style style:name="T9" style:parent-style-name="預設段落字型" style:family="text">
      <style:text-properties fo:color="#000000" fo:font-size="16pt" style:font-size-asian="16pt" style:font-size-complex="16pt"/>
    </style:style>
    <style:style style:name="T10" style:parent-style-name="預設段落字型" style:family="text">
      <style:text-properties fo:color="#000000" fo:font-size="16pt" style:font-size-asian="16pt" style:font-size-complex="16pt"/>
    </style:style>
    <style:style style:name="T11" style:parent-style-name="預設段落字型" style:family="text">
      <style:text-properties fo:color="#000000" fo:font-size="16pt" style:font-size-asian="16pt" style:font-size-complex="16pt"/>
    </style:style>
    <style:style style:name="T12" style:parent-style-name="預設段落字型" style:family="text">
      <style:text-properties fo:color="#000000" fo:font-size="16pt" style:font-size-asian="16pt" style:font-size-complex="16pt"/>
    </style:style>
    <style:style style:name="P13" style:parent-style-name="內文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5" style:family="table-column">
      <style:table-column-properties style:column-width="1.3333in"/>
    </style:style>
    <style:style style:name="TableColumn26" style:family="table-column">
      <style:table-column-properties style:column-width="1.7902in"/>
    </style:style>
    <style:style style:name="TableColumn27" style:family="table-column">
      <style:table-column-properties style:column-width="1.4986in"/>
    </style:style>
    <style:style style:name="TableColumn28" style:family="table-column">
      <style:table-column-properties style:column-width="2.6277in"/>
    </style:style>
    <style:style style:name="Table24" style:family="table">
      <style:table-properties style:width="7.25in" fo:margin-left="-0.2305in" table:align="left"/>
    </style:style>
    <style:style style:name="TableRow29" style:family="table-row">
      <style:table-row-properties style:min-row-height="0.4034in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3888in"/>
      <style:text-properties style:font-name="標楷體" style:font-name-asian="標楷體" fo:color="#000000" fo:font-size="14pt" style:font-size-asian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888in"/>
      <style:text-properties style:font-name="標楷體" style:font-name-asian="標楷體" fo:color="#000000" fo:font-size="14pt" style:font-size-asian="14pt"/>
    </style:style>
    <style:style style:name="TableRow38" style:family="table-row">
      <style:table-row-properties style:min-row-height="0.5805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888in" fo:text-indent="0.4861in"/>
      <style:text-properties style:font-name="標楷體" style:font-name-asian="標楷體" fo:color="#000000" fo:font-size="14pt" style:font-size-asian="14pt"/>
    </style:style>
    <style:style style:name="TableRow48" style:family="table-row">
      <style:table-row-properties style:min-row-height="0.5791in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style:line-break="normal" fo:text-align="end" fo:line-height="0.3888in" fo:margin-right="0.0833in"/>
      <style:text-properties style:font-name="標楷體" style:font-name-asian="標楷體" fo:color="#000000" fo:font-size="7pt" style:font-size-asian="7pt" style:font-size-complex="7pt"/>
    </style:style>
    <style:style style:name="P55" style:parent-style-name="內文" style:family="paragraph">
      <style:paragraph-properties style:line-break="normal" fo:text-align="end" fo:line-height="0.3888in" fo:margin-right="0.0833in"/>
      <style:text-properties style:font-name="標楷體" style:font-name-asian="標楷體" fo:color="#000000" fo:font-size="6.5pt" style:font-size-asian="6.5pt" style:font-size-complex="6.5pt"/>
    </style:style>
    <style:style style:name="TableRow56" style:family="table-row">
      <style:table-row-properties style:min-row-height="0.4354in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3888in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4812in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73" style:family="table-row">
      <style:table-row-properties style:min-row-height="0.3902in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7993in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96" style:family="table-row">
      <style:table-row-properties style:min-row-height="0.9298in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7" style:family="table-row">
      <style:table-row-properties style:min-row-height="1.9444in" fo:keep-together="always"/>
    </style:style>
    <style:style style:name="TableCell1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10" style:parent-style-name="內文" style:family="paragraph">
      <style:paragraph-properties fo:text-align="center" fo:line-height="0.2777in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0.2777in" fo:margin-left="0.175in" fo:text-indent="-0.17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line-height="0.2777in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line-height="0.2777in" fo:margin-left="0.175in" fo:text-indent="-0.1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line-height="0.2777in" fo:margin-left="0.175in" fo:text-indent="-0.17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P164" style:parent-style-name="內文" style:family="paragraph">
      <style:text-properties style:font-name="標楷體" style:font-name-asian="標楷體" fo:color="#000000"/>
    </style:style>
    <style:style style:name="P165" style:parent-style-name="內文" style:family="paragraph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7" style:parent-style-name="內文" style:family="paragraph">
      <style:paragraph-properties fo:line-height="0.1666in" fo:margin-left="0.5638in" fo:text-indent="-0.5638in">
        <style:tab-stops/>
      </style:paragraph-properties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72" style:parent-style-name="內文" style:family="paragraph">
      <style:paragraph-properties fo:line-height="0.1666in" fo:margin-left="0.5645in" fo:text-indent="-0.5645in">
        <style:tab-stops/>
      </style:paragraph-properties>
    </style:style>
    <style:style style:name="T17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79" style:parent-style-name="內文" style:family="paragraph">
      <style:paragraph-properties fo:line-height="0.1666in" fo:margin-left="0.5645in" fo:text-indent="-0.5645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80" style:parent-style-name="內文" style:family="paragraph">
      <style:paragraph-properties fo:line-height="0.1666in" fo:margin-left="0.5645in" fo:text-indent="-0.5645in">
        <style:tab-stops/>
      </style:paragraph-properties>
    </style:style>
    <style:style style:name="T1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89" style:parent-style-name="內文" style:family="paragraph">
      <style:paragraph-properties fo:line-height="0.1666in" fo:margin-left="0.5652in" fo:text-indent="-0.1055in">
        <style:tab-stops/>
      </style:paragraph-properties>
      <style:text-properties style:font-name-asian="標楷體" fo:font-size="11pt" style:font-size-asian="11pt" style:font-size-complex="11pt"/>
    </style:style>
    <style:style style:name="P190" style:parent-style-name="內文" style:family="paragraph">
      <style:paragraph-properties fo:line-height="0.1666in" fo:margin-left="0.5652in" fo:text-indent="-0.1055in">
        <style:tab-stops/>
      </style:paragraph-properties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color="#000000" fo:font-size="8pt" style:font-size-asian="8pt"/>
    </style:style>
    <style:style style:name="T196" style:parent-style-name="預設段落字型" style:family="text">
      <style:text-properties style:font-name="標楷體" style:font-name-asian="標楷體" fo:color="#000000" fo:font-size="8pt" style:font-size-asian="8pt"/>
    </style:style>
    <style:style style:name="T197" style:parent-style-name="預設段落字型" style:family="text">
      <style:text-properties style:font-name="標楷體" style:font-name-asian="標楷體" fo:color="#000000" fo:font-size="8pt" style:font-size-asian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</text:span><text:span text:style-name="T3"><text:s text:c="4"/></text:span><text:span text:style-name="T4">學年度第</text:span><text:span text:style-name="T5"><text:s text:c="3"/></text:span><text:span text:style-name="T6">學期身心障礙幼兒學生及身心障礙人士子女</text:span></text:p>
      <text:p text:style-name="本文"><text:span text:style-name="T7">學雜費減免補助申請表</text:span><text:span text:style-name="T8">(</text:span><text:span text:style-name="T9">私立國中</text:span><text:span text:style-name="T10">/</text:span><text:span text:style-name="T11">小專用</text:span><text:span text:style-name="T12">)</text:span></text:p>
      <text:p text:style-name="P13"><text:span text:style-name="T14">校名：</text:span><text:span text:style-name="T15"><text:s text:c="39"/></text:span><text:span text:style-name="T16"><text:s/></text:span><text:span text:style-name="T17">填表日期：</text:span><text:span text:style-name="T18"><text:s text:c="2"/></text:span><text:span text:style-name="T19">年</text:span><text:span text:style-name="T20"><text:s text:c="2"/></text:span><text:span text:style-name="T21">月</text:span><text:span text:style-name="T22"><text:s text:c="2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學生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身分證字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年<text:s text:c="2"/>級</text:p>
          </table:table-cell>
          <table:table-cell table:style-name="TableCell41">
            <text:p text:style-name="P42">□國小部<text:s text:c="3"/>年<text:s text:c="3"/>班</text:p>
            <text:p text:style-name="P43">□國中部<text:s text:c="3"/>年<text:s text:c="3"/>班</text:p>
          </table:table-cell>
          <table:table-cell table:style-name="TableCell44">
            <text:p text:style-name="P45">出生年月日</text:p>
          </table:table-cell>
          <table:table-cell table:style-name="TableCell46">
            <text:p text:style-name="P47">年<text:s text:c="5"/>月<text:s text:c="4"/>日</text:p>
          </table:table-cell>
        </table:table-row>
        <table:table-row table:style-name="TableRow48">
          <table:table-cell table:style-name="TableCell49">
            <text:p text:style-name="P50"><text:span text:style-name="T51">家長或監護人</text:span><text:span text:style-name="T52">（親簽或蓋章）</text:span></text:p>
          </table:table-cell>
          <table:table-cell table:style-name="TableCell53" table:number-columns-spanned="3">
            <text:p text:style-name="P54"/>
            <text:p text:style-name="P55">備註：如申請身心障礙人士子女補助者，因父母離異，學生之監護權人並無身障手冊(或證明)，請以雙方父母名義（雙方簽章）共同提出申請。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電<text:s text:c="3"/>話</text:p>
          </table:table-cell>
          <table:table-cell table:style-name="TableCell59" table:number-columns-spanned="3">
            <text:p text:style-name="P60"><text:span text:style-name="T61">(H)</text:span><text:span text:style-name="T62"><text:s text:c="15"/></text:span><text:span text:style-name="T63">(O)</text:span><text:span text:style-name="T64"><text:s text:c="16"/></text:span><text:span text:style-name="T65">手機：</text:span><text:span text:style-name="T66"><text:s text:c="14"/>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家長(監護人)</text:p>
            <text:p text:style-name="P70">戶籍地址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學生戶籍地址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申請補助身份</text:p>
          </table:table-cell>
          <table:table-cell table:style-name="TableCell81" table:number-columns-spanned="3">
            <text:p text:style-name="P82"><text:span text:style-name="T83">□</text:span><text:span text:style-name="T84">身心障礙學生</text:span></text:p>
            <text:p text:style-name="P85"><text:span text:style-name="T86">□</text:span><text:span text:style-name="T87">特殊教育學生</text:span><text:span text:style-name="T88">(</text:span><text:span text:style-name="T89">僅有鑑定證明，文號：中市教特字第</text:span><text:span text:style-name="T90"><text:s text:c="13"/></text:span><text:span text:style-name="T91">號</text:span><text:span text:style-name="T92">)</text:span></text:p>
            <text:p text:style-name="P93"><text:span text:style-name="T94">□</text:span><text:span text:style-name="T95">身心障礙人士子女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補助基準</text:p>
          </table:table-cell>
          <table:table-cell table:style-name="TableCell99" table:number-columns-spanned="3">
            <text:p text:style-name="P100">□輕度：補助五千元。</text:p>
            <text:p text:style-name="P101">□中度：補助八千五百元。</text:p>
            <text:p text:style-name="P102"><text:span text:style-name="T103">□</text:span><text:span text:style-name="T104">重度</text:span><text:span text:style-name="T105">/</text:span><text:span text:style-name="T106">極重度以上：補助一萬兩千五百元。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檢附資料</text:p>
            <text:p text:style-name="P110"><text:span text:style-name="T111">(3</text:span><text:span text:style-name="T112">項資料</text:span><text:span text:style-name="T113">)</text:span></text:p>
          </table:table-cell>
          <table:table-cell table:style-name="TableCell114" table:number-columns-spanned="3">
            <text:p text:style-name="P115">1.身心障礙證明(或手冊)影本，且黏貼於本申請表背面。</text:p>
            <text:p text:style-name="P116"><text:span text:style-name="T117">2.</text:span><text:span text:style-name="T118">甲式或丙式</text:span><text:span text:style-name="T119">之新式戶口名簿</text:span><text:span text:style-name="T120">(</text:span><text:span text:style-name="T121">請註明與正本相符，以訂書機在本頁左上角裝訂</text:span><text:span text:style-name="T122">)</text:span><text:span text:style-name="T123">。</text:span></text:p>
            <text:p text:style-name="P124"><text:span text:style-name="T125">3.</text:span><text:span text:style-name="T126">最近一年</text:span><text:span text:style-name="T127">家庭</text:span><text:span text:style-name="T128">所得證明</text:span><text:span text:style-name="T129">(</text:span><text:span text:style-name="T130">家庭所得總額未超過</text:span><text:span text:style-name="T131">220</text:span><text:span text:style-name="T132">萬始得補助</text:span><text:span text:style-name="T133">)</text:span><text:span text:style-name="T134">。</text:span></text:p>
            <text:p text:style-name="P135"><text:span text:style-name="T136">□</text:span><text:span text:style-name="T137">本人</text:span><text:span text:style-name="T138">同意提供身分證字號供教育局逕向財稅單位進行財稅調查。</text:span></text:p>
            <text:p text:style-name="P139"><text:s/>(1)申請人：____________；身分證字號：________________。</text:p>
            <text:p text:style-name="P140"><text:span text:style-name="T141"><text:s/>(2)</text:span><text:span text:style-name="T142">申請人：</text:span><text:span text:style-name="T143">____________</text:span><text:span text:style-name="T144">；身分證字號</text:span></text:p>
            <text:p text:style-name="P145">：________________。</text:p>
            <text:p text:style-name="P146"><text:span text:style-name="T147">□</text:span><text:span text:style-name="T148">自行</text:span><text:span text:style-name="T149">檢附最近一年</text:span><text:span text:style-name="T150">家庭</text:span><text:span text:style-name="T151">所得證明</text:span><text:span text:style-name="T152">(</text:span><text:span text:style-name="T153">以訂書機在本頁左上角裝訂</text:span><text:span text:style-name="T154">)</text:span><text:span text:style-name="T155">。</text:span></text:p>
          </table:table-cell>
          <table:covered-table-cell/>
          <table:covered-table-cell/>
        </table:table-row>
      </table:table>
      <text:p text:style-name="內文"><text:span text:style-name="T156">(</text:span><text:span text:style-name="T157">以下欄位</text:span><text:span text:style-name="T158">蓋職章</text:span><text:span text:style-name="T159"><text:s/></text:span><text:span text:style-name="T160">或</text:span><text:span text:style-name="T161"><text:s/></text:span><text:span text:style-name="T162">簽名加蓋私章</text:span><text:span text:style-name="T163">)</text:span></text:p>
      <text:p text:style-name="P164">承辦人：<text:s text:c="23"/>主任：<text:s text:c="19"/>單位首長：</text:p>
      <text:p text:style-name="P165"/>
      <text:p text:style-name="內文"><text:span text:style-name="T166"><draw:frame draw:z-index="251657728" draw:id="id0" draw:style-name="a0" draw:name="Text Box 2" text:anchor-type="paragraph" svg:x="0in" svg:y="0.26667in" svg:width="6.74931in" svg:height="1.62639in" style:rel-width="scale" style:rel-height="scale"><draw:text-box><text:p text:style-name="P167"><text:span text:style-name="T168">備註：</text:span><text:span text:style-name="T169">1.</text:span><text:span text:style-name="T170">申請「身心障礙幼兒學生及身心障礙人士子女學雜費減免」者</text:span><text:span text:style-name="T171">，皆須檢附：</text:span></text:p><text:p text:style-name="P172"><text:span text:style-name="T173"><text:s text:c="7"/></text:span><text:span text:style-name="T174"><text:s text:c="7"/></text:span><text:span text:style-name="T175">(1)</text:span><text:span text:style-name="T176">甲式或丙式之新式戶口名簿影本（父母或法定監護人及子女可於不同戶戶籍，</text:span><text:span text:style-name="T177">但皆須設籍本市</text:span><text:span text:style-name="T178">）</text:span></text:p><text:p text:style-name="P179"><text:s text:c="7"/><text:s text:c="7"/>(2)身心障礙手冊（或證明）持有人之手冊（或證明）影本。</text:p><text:p text:style-name="P180"><text:span text:style-name="T181"><text:s text:c="7"/></text:span><text:span text:style-name="T182"><text:s text:c="7"/></text:span><text:span text:style-name="T183">(3)</text:span><text:span text:style-name="T184">最近一年家庭所得證明</text:span><text:span text:style-name="T185">(</text:span><text:span text:style-name="T186">國稅局開立之綜合所得清單，或可透過本局申請財稅調查</text:span><text:span text:style-name="T187">)</text:span><text:span text:style-name="T188">。</text:span></text:p><text:p text:style-name="P189">2.同時具有多項減免、補助身分者，僅能擇一辦理。已申請領軍公教子女教育補助費或向其他機構申請補助學雜費者，不得重複申請本項減免。</text:p><text:p text:style-name="P190"><text:span text:style-name="T191">3.</text:span><text:span text:style-name="T192">本申請表填寫內容如有塗改處，請學校承辦人於塗改處核章</text:span><text:span text:style-name="T193">，</text:span><text:span text:style-name="T194">各校應依規詳實審核，若有不實，請自行負責。</text:span></text:p></draw:text-box><svg:title/><svg:desc/></draw:frame></text:span><text:span text:style-name="T195">聯絡電話：</text:span><text:span text:style-name="T196"><text:s text:c="15"/></text:span><text:span text:style-name="T197">分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1666in" fo:margin-left="0.7777in" fo:text-indent="-0.2777in">
        <style:tab-stops/>
      </style:paragraph-properties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4993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就讀幼托機構之身心障礙幼兒基本資料表(每生一份)</dc:title>
    <dc:subject/>
    <meta:initial-creator>豐原國小</meta:initial-creator>
    <dc:creator>洪川富</dc:creator>
    <meta:creation-date>2024-02-26T00:57:00Z</meta:creation-date>
    <dc:date>2024-02-26T01:03:00Z</dc:date>
    <meta:print-date>2017-08-01T08:07:00Z</meta:print-date>
    <meta:template xlink:href="Normal.dotm" xlink:type="simple"/>
    <meta:editing-cycles>4</meta:editing-cycles>
    <meta:editing-duration>PT360S</meta:editing-duration>
    <meta:document-statistic meta:page-count="1" meta:paragraph-count="1" meta:word-count="123" meta:character-count="825" meta:row-count="5" meta:non-whitespace-character-count="703"/>
  </office:meta>
</office:document-meta>
</file>